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68837B543B.png"/>
  <manifest:file-entry manifest:media-type="image/png" manifest:full-path="Pictures/1000020100000280000001687D6ECCFE.png"/>
  <manifest:file-entry manifest:media-type="image/png" manifest:full-path="Pictures/100002010000028000000168E92FDDA5.png"/>
  <manifest:file-entry manifest:media-type="image/png" manifest:full-path="Pictures/100002010000028000000168E57D9331.png"/>
  <manifest:file-entry manifest:media-type="image/png" manifest:full-path="Pictures/100002010000028000000168BABC0C40.png"/>
  <manifest:file-entry manifest:media-type="image/png" manifest:full-path="Pictures/100002010000028000000168214CFA58.png"/>
  <manifest:file-entry manifest:media-type="image/png" manifest:full-path="Pictures/10000201000002800000016815511524.png"/>
  <manifest:file-entry manifest:media-type="image/png" manifest:full-path="Pictures/100002010000028000000168DCED8487.png"/>
  <manifest:file-entry manifest:media-type="image/png" manifest:full-path="Pictures/100002010000028000000168D8C24D6D.png"/>
  <manifest:file-entry manifest:media-type="image/png" manifest:full-path="Pictures/100002010000028000000168D1054164.png"/>
  <manifest:file-entry manifest:media-type="image/png" manifest:full-path="Pictures/100002010000028000000168413BA68A.png"/>
  <manifest:file-entry manifest:media-type="image/png" manifest:full-path="Pictures/100002010000028000000168BC44DAC3.png"/>
  <manifest:file-entry manifest:media-type="image/png" manifest:full-path="Pictures/100002010000028000000168C5BC26E4.png"/>
  <manifest:file-entry manifest:media-type="image/png" manifest:full-path="Pictures/10000201000002800000016811F9AC9B.png"/>
  <manifest:file-entry manifest:media-type="image/png" manifest:full-path="Pictures/100002010000028000000168AA347709.png"/>
  <manifest:file-entry manifest:media-type="image/png" manifest:full-path="Pictures/100002010000028000000168CA193FF0.png"/>
  <manifest:file-entry manifest:media-type="image/png" manifest:full-path="Pictures/1000020100000280000001683F067AA9.png"/>
  <manifest:file-entry manifest:media-type="image/png" manifest:full-path="Pictures/100002010000028000000168A45C7429.png"/>
  <manifest:file-entry manifest:media-type="image/png" manifest:full-path="Pictures/1000020100000280000001689AA32097.png"/>
  <manifest:file-entry manifest:media-type="image/png" manifest:full-path="Pictures/10000201000002800000016877332232.png"/>
  <manifest:file-entry manifest:media-type="image/png" manifest:full-path="Pictures/100002010000028000000168FC410989.png"/>
  <manifest:file-entry manifest:media-type="image/png" manifest:full-path="Pictures/10000201000002800000016839A1E0AC.png"/>
  <manifest:file-entry manifest:media-type="image/png" manifest:full-path="Pictures/100002010000028000000168E373FF22.png"/>
  <manifest:file-entry manifest:media-type="image/png" manifest:full-path="Pictures/100002010000028000000168DBD0B559.png"/>
  <manifest:file-entry manifest:media-type="image/png" manifest:full-path="Pictures/10000201000002800000016839052827.png"/>
  <manifest:file-entry manifest:media-type="image/png" manifest:full-path="Pictures/100002010000028000000168D4E9998B.png"/>
  <manifest:file-entry manifest:media-type="image/png" manifest:full-path="Pictures/1000020100000280000001688805941D.png"/>
  <manifest:file-entry manifest:media-type="image/png" manifest:full-path="Pictures/1000020100000280000001680FAFDBF2.png"/>
  <manifest:file-entry manifest:media-type="image/png" manifest:full-path="Pictures/100002010000028000000168523A259E.png"/>
  <manifest:file-entry manifest:media-type="image/png" manifest:full-path="Pictures/100002010000028000000168FD82B332.png"/>
  <manifest:file-entry manifest:media-type="image/png" manifest:full-path="Pictures/1000020100000280000001680794826E.png"/>
  <manifest:file-entry manifest:media-type="image/png" manifest:full-path="Pictures/100002010000028000000168BDA893B3.png"/>
  <manifest:file-entry manifest:media-type="image/png" manifest:full-path="Pictures/1000020100000280000001689FF87A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text-underline-style="solid" style:text-underline-width="bold" style:text-underline-color="font-color" style:font-size-asian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 style:master-page-name="Converted5">
      <style:paragraph-properties style:page-number="auto"/>
    </style:style>
    <style:style style:name="P5" style:family="paragraph" style:parent-style-name="Footer" style:master-page-name="Converted7">
      <style:paragraph-properties style:page-number="auto"/>
    </style:style>
    <style:style style:name="P6" style:family="paragraph" style:parent-style-name="Footer" style:master-page-name="Converted11">
      <style:paragraph-properties style:page-number="auto"/>
    </style:style>
    <style:style style:name="P7" style:family="paragraph" style:parent-style-name="Header" style:master-page-name="Converted1">
      <style:paragraph-properties style:page-number="auto"/>
    </style:style>
    <style:style style:name="P8" style:family="paragraph" style:parent-style-name="Header" style:master-page-name="Converted3">
      <style:paragraph-properties fo:text-align="center" style:justify-single-word="false" style:page-number="auto"/>
    </style:style>
    <style:style style:name="P9" style:family="paragraph" style:parent-style-name="Header" style:master-page-name="Converted9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48pt" style:text-underline-style="solid" style:text-underline-width="bold" style:text-underline-color="font-color" style:font-size-asian="4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8.2469in" svg:height="4.6386in" svg:x="0in" svg:y="0in">
        <draw:image xlink:href="Pictures/100002010000028000000168A45C7429.png" xlink:type="simple" xlink:show="embed" xlink:actuate="onLoad">
          <text:p/>
        </draw:image>
      </draw:frame>
      <draw:frame text:anchor-type="page" text:anchor-page-number="0" draw:z-index="2" draw:style-name="gr1" draw:text-style-name="P10" svg:width="9.0697in" svg:height="5.1016in" svg:x="0in" svg:y="0in">
        <draw:image xlink:href="Pictures/1000020100000280000001689AA32097.png" xlink:type="simple" xlink:show="embed" xlink:actuate="onLoad">
          <text:p/>
        </draw:image>
      </draw:frame>
      <draw:frame text:anchor-type="page" text:anchor-page-number="0" draw:z-index="4" draw:style-name="gr1" draw:text-style-name="P10" svg:width="8.435in" svg:height="4.7441in" svg:x="0in" svg:y="0in">
        <draw:image xlink:href="Pictures/100002010000028000000168523A259E.png" xlink:type="simple" xlink:show="embed" xlink:actuate="onLoad">
          <text:p/>
        </draw:image>
      </draw:frame>
      <draw:frame text:anchor-type="page" text:anchor-page-number="0" draw:z-index="6" draw:style-name="gr1" draw:text-style-name="P10" svg:width="8.6594in" svg:height="4.8705in" svg:x="0in" svg:y="0in">
        <draw:image xlink:href="Pictures/10000201000002800000016839052827.png" xlink:type="simple" xlink:show="embed" xlink:actuate="onLoad">
          <text:p/>
        </draw:image>
      </draw:frame>
      <draw:frame text:anchor-type="page" text:anchor-page-number="0" draw:z-index="8" draw:style-name="gr1" draw:text-style-name="P10" svg:width="8.4705in" svg:height="4.7642in" svg:x="0in" svg:y="0in">
        <draw:image xlink:href="Pictures/10000201000002800000016815511524.png" xlink:type="simple" xlink:show="embed" xlink:actuate="onLoad">
          <text:p/>
        </draw:image>
      </draw:frame>
      <draw:frame text:anchor-type="page" text:anchor-page-number="0" draw:z-index="10" draw:style-name="gr1" draw:text-style-name="P10" svg:width="8.2303in" svg:height="4.6295in" svg:x="0in" svg:y="0in">
        <draw:image xlink:href="Pictures/100002010000028000000168214CFA58.png" xlink:type="simple" xlink:show="embed" xlink:actuate="onLoad">
          <text:p/>
        </draw:image>
      </draw:frame>
      <draw:frame text:anchor-type="page" text:anchor-page-number="0" draw:z-index="12" draw:style-name="gr1" draw:text-style-name="P10" svg:width="7.915in" svg:height="4.9843in" svg:x="0in" svg:y="0in">
        <draw:image xlink:href="Pictures/100002010000028000000168E373FF22.png" xlink:type="simple" xlink:show="embed" xlink:actuate="onLoad">
          <text:p/>
        </draw:image>
      </draw:frame>
      <draw:frame text:anchor-type="page" text:anchor-page-number="0" draw:z-index="14" draw:style-name="gr1" draw:text-style-name="P10" svg:width="8.1453in" svg:height="4.5815in" svg:x="0in" svg:y="0in">
        <draw:image xlink:href="Pictures/100002010000028000000168AA347709.png" xlink:type="simple" xlink:show="embed" xlink:actuate="onLoad">
          <text:p/>
        </draw:image>
      </draw:frame>
      <draw:frame text:anchor-type="page" text:anchor-page-number="0" draw:z-index="15" draw:style-name="gr1" draw:text-style-name="P10" svg:width="9.4362in" svg:height="4.4697in" svg:x="0in" svg:y="0in">
        <draw:image xlink:href="Pictures/100002010000028000000168413BA68A.png" xlink:type="simple" xlink:show="embed" xlink:actuate="onLoad">
          <text:p/>
        </draw:image>
      </draw:frame>
      <draw:frame text:anchor-type="page" text:anchor-page-number="0" draw:z-index="16" draw:style-name="gr1" draw:text-style-name="P10" svg:width="9.5449in" svg:height="4.7469in" svg:x="0in" svg:y="0in">
        <draw:image xlink:href="Pictures/1000020100000280000001688805941D.png" xlink:type="simple" xlink:show="embed" xlink:actuate="onLoad">
          <text:p/>
        </draw:image>
      </draw:frame>
      <draw:frame text:anchor-type="page" text:anchor-page-number="0" draw:z-index="17" draw:style-name="gr1" draw:text-style-name="P10" svg:width="8.0276in" svg:height="4.5157in" svg:x="0in" svg:y="0in">
        <draw:image xlink:href="Pictures/100002010000028000000168D4E9998B.png" xlink:type="simple" xlink:show="embed" xlink:actuate="onLoad">
          <text:p/>
        </draw:image>
      </draw:frame>
      <draw:frame text:anchor-type="page" text:anchor-page-number="0" draw:z-index="18" draw:style-name="gr1" draw:text-style-name="P10" svg:width="8.0559in" svg:height="5.6803in" svg:x="0in" svg:y="0in">
        <draw:image xlink:href="Pictures/100002010000028000000168D8C24D6D.png" xlink:type="simple" xlink:show="embed" xlink:actuate="onLoad">
          <text:p/>
        </draw:image>
      </draw:frame>
      <draw:frame text:anchor-type="page" text:anchor-page-number="0" draw:z-index="19" draw:style-name="gr1" draw:text-style-name="P10" svg:width="9.2531in" svg:height="5.2043in" svg:x="0in" svg:y="0in">
        <draw:image xlink:href="Pictures/100002010000028000000168DBD0B559.png" xlink:type="simple" xlink:show="embed" xlink:actuate="onLoad">
          <text:p/>
        </draw:image>
      </draw:frame>
      <draw:frame text:anchor-type="page" text:anchor-page-number="0" draw:z-index="20" draw:style-name="gr1" draw:text-style-name="P10" svg:width="8.8685in" svg:height="4.9886in" svg:x="0in" svg:y="0in">
        <draw:image xlink:href="Pictures/100002010000028000000168BABC0C40.png" xlink:type="simple" xlink:show="embed" xlink:actuate="onLoad">
          <text:p/>
        </draw:image>
      </draw:frame>
      <draw:frame text:anchor-type="page" text:anchor-page-number="0" draw:z-index="21" draw:style-name="gr1" draw:text-style-name="P10" svg:width="8.5559in" svg:height="5.4705in" svg:x="0in" svg:y="0in">
        <draw:image xlink:href="Pictures/100002010000028000000168BDA893B3.png" xlink:type="simple" xlink:show="embed" xlink:actuate="onLoad">
          <text:p/>
        </draw:image>
      </draw:frame>
      <draw:frame text:anchor-type="page" text:anchor-page-number="0" draw:z-index="22" draw:style-name="gr1" draw:text-style-name="P10" svg:width="8.3386in" svg:height="4.6906in" svg:x="0in" svg:y="0in">
        <draw:image xlink:href="Pictures/1000020100000280000001687D6ECCFE.png" xlink:type="simple" xlink:show="embed" xlink:actuate="onLoad">
          <text:p/>
        </draw:image>
      </draw:frame>
      <draw:frame text:anchor-type="page" text:anchor-page-number="0" draw:z-index="23" draw:style-name="gr1" draw:text-style-name="P10" svg:width="8.9512in" svg:height="5.035in" svg:x="0in" svg:y="0in">
        <draw:image xlink:href="Pictures/10000201000002800000016877332232.png" xlink:type="simple" xlink:show="embed" xlink:actuate="onLoad">
          <text:p/>
        </draw:image>
      </draw:frame>
      <draw:frame text:anchor-type="page" text:anchor-page-number="0" draw:z-index="24" draw:style-name="gr1" draw:text-style-name="P10" svg:width="8.3189in" svg:height="4.6795in" svg:x="0in" svg:y="0in">
        <draw:image xlink:href="Pictures/1000020100000280000001680794826E.png" xlink:type="simple" xlink:show="embed" xlink:actuate="onLoad">
          <text:p/>
        </draw:image>
      </draw:frame>
      <draw:frame text:anchor-type="page" text:anchor-page-number="0" draw:z-index="25" draw:style-name="gr1" draw:text-style-name="P10" svg:width="8.9335in" svg:height="5.0252in" svg:x="0in" svg:y="0in">
        <draw:image xlink:href="Pictures/100002010000028000000168E57D9331.png" xlink:type="simple" xlink:show="embed" xlink:actuate="onLoad">
          <text:p/>
        </draw:image>
      </draw:frame>
      <draw:frame text:anchor-type="page" text:anchor-page-number="0" draw:z-index="26" draw:style-name="gr1" draw:text-style-name="P10" svg:width="9.7307in" svg:height="5.4732in" svg:x="0in" svg:y="0in">
        <draw:image xlink:href="Pictures/10000201000002800000016811F9AC9B.png" xlink:type="simple" xlink:show="embed" xlink:actuate="onLoad">
          <text:p/>
        </draw:image>
      </draw:frame>
      <draw:frame text:anchor-type="page" text:anchor-page-number="0" draw:z-index="27" draw:style-name="gr1" draw:text-style-name="P10" svg:width="9.1988in" svg:height="5.1748in" svg:x="0in" svg:y="0in">
        <draw:image xlink:href="Pictures/100002010000028000000168837B543B.png" xlink:type="simple" xlink:show="embed" xlink:actuate="onLoad">
          <text:p/>
        </draw:image>
      </draw:frame>
      <draw:frame text:anchor-type="page" text:anchor-page-number="0" draw:z-index="28" draw:style-name="gr1" draw:text-style-name="P10" svg:width="9.0122in" svg:height="5.7476in" svg:x="0in" svg:y="0in">
        <draw:image xlink:href="Pictures/100002010000028000000168D1054164.png" xlink:type="simple" xlink:show="embed" xlink:actuate="onLoad">
          <text:p/>
        </draw:image>
      </draw:frame>
      <draw:frame text:anchor-type="page" text:anchor-page-number="0" draw:z-index="29" draw:style-name="gr1" draw:text-style-name="P10" svg:width="8.248in" svg:height="5.7551in" svg:x="0in" svg:y="0in">
        <draw:image xlink:href="Pictures/1000020100000280000001680FAFDBF2.png" xlink:type="simple" xlink:show="embed" xlink:actuate="onLoad">
          <text:p/>
        </draw:image>
      </draw:frame>
      <draw:frame text:anchor-type="page" text:anchor-page-number="0" draw:z-index="30" draw:style-name="gr1" draw:text-style-name="P10" svg:width="9.4748in" svg:height="5.3295in" svg:x="0in" svg:y="0in">
        <draw:image xlink:href="Pictures/10000201000002800000016839A1E0AC.png" xlink:type="simple" xlink:show="embed" xlink:actuate="onLoad">
          <text:p/>
        </draw:image>
      </draw:frame>
      <draw:frame text:anchor-type="page" text:anchor-page-number="0" draw:z-index="31" draw:style-name="gr1" draw:text-style-name="P10" svg:width="9.0815in" svg:height="5.1079in" svg:x="0in" svg:y="0in">
        <draw:image xlink:href="Pictures/100002010000028000000168CA193FF0.png" xlink:type="simple" xlink:show="embed" xlink:actuate="onLoad">
          <text:p/>
        </draw:image>
      </draw:frame>
      <draw:frame text:anchor-type="page" text:anchor-page-number="0" draw:z-index="32" draw:style-name="gr1" draw:text-style-name="P10" svg:width="8.5287in" svg:height="4.7976in" svg:x="0in" svg:y="0in">
        <draw:image xlink:href="Pictures/100002010000028000000168DCED8487.png" xlink:type="simple" xlink:show="embed" xlink:actuate="onLoad">
          <text:p/>
        </draw:image>
      </draw:frame>
      <draw:frame text:anchor-type="page" text:anchor-page-number="0" draw:z-index="33" draw:style-name="gr1" draw:text-style-name="P10" svg:width="9.0378in" svg:height="5.6059in" svg:x="0in" svg:y="0in">
        <draw:image xlink:href="Pictures/100002010000028000000168FD82B332.png" xlink:type="simple" xlink:show="embed" xlink:actuate="onLoad">
          <text:p/>
        </draw:image>
      </draw:frame>
      <draw:frame text:anchor-type="page" text:anchor-page-number="0" draw:z-index="34" draw:style-name="gr1" draw:text-style-name="P10" svg:width="9.3213in" svg:height="5.2425in" svg:x="0in" svg:y="0in">
        <draw:image xlink:href="Pictures/100002010000028000000168C5BC26E4.png" xlink:type="simple" xlink:show="embed" xlink:actuate="onLoad">
          <text:p/>
        </draw:image>
      </draw:frame>
      <draw:frame text:anchor-type="page" text:anchor-page-number="0" draw:z-index="35" draw:style-name="gr1" draw:text-style-name="P10" svg:width="8.3776in" svg:height="4.7122in" svg:x="0in" svg:y="0in">
        <draw:image xlink:href="Pictures/1000020100000280000001683F067AA9.png" xlink:type="simple" xlink:show="embed" xlink:actuate="onLoad">
          <text:p/>
        </draw:image>
      </draw:frame>
      <draw:frame text:anchor-type="page" text:anchor-page-number="0" draw:z-index="36" draw:style-name="gr1" draw:text-style-name="P10" svg:width="9.3406in" svg:height="5.2539in" svg:x="0in" svg:y="0in">
        <draw:image xlink:href="Pictures/100002010000028000000168FC410989.png" xlink:type="simple" xlink:show="embed" xlink:actuate="onLoad">
          <text:p/>
        </draw:image>
      </draw:frame>
      <draw:frame text:anchor-type="page" text:anchor-page-number="0" draw:z-index="37" draw:style-name="gr1" draw:text-style-name="P10" svg:width="8.9787in" svg:height="5.0504in" svg:x="0in" svg:y="0in">
        <draw:image xlink:href="Pictures/1000020100000280000001689FF87A77.png" xlink:type="simple" xlink:show="embed" xlink:actuate="onLoad">
          <text:p/>
        </draw:image>
      </draw:frame>
      <draw:frame text:anchor-type="page" text:anchor-page-number="0" draw:z-index="38" draw:style-name="gr1" draw:text-style-name="P10" svg:width="8.2488in" svg:height="4.6398in" svg:x="0in" svg:y="0in">
        <draw:image xlink:href="Pictures/100002010000028000000168BC44DAC3.png" xlink:type="simple" xlink:show="embed" xlink:actuate="onLoad">
          <text:p/>
        </draw:image>
      </draw:frame>
      <draw:frame text:anchor-type="page" text:anchor-page-number="0" draw:z-index="39" draw:style-name="gr1" draw:text-style-name="P10" svg:width="8.698in" svg:height="4.8925in" svg:x="0in" svg:y="0in">
        <draw:image xlink:href="Pictures/100002010000028000000168E92FDDA5.png" xlink:type="simple" xlink:show="embed" xlink:actuate="onLoad">
          <text:p/>
        </draw:image>
      </draw:frame>
      <text:p text:style-name="P3"/>
      <text:p text:style-name="Standard"/>
      <text:p text:style-name="Standard"><draw:frame draw:style-name="fr1" text:anchor-type="as-char" svg:width="8.2465in" svg:height="4.6382in" draw:z-index="1"><draw:image xlink:href="Pictures/100002010000028000000168A45C7429.png" xlink:type="simple" xlink:show="embed" xlink:actuate="onLoad"/></draw:frame></text:p>
      <text:p text:style-name="Standard"><text:soft-page-break/><draw:frame draw:style-name="fr1" text:anchor-type="as-char" svg:width="9.0693in" svg:height="5.1016in" draw:z-index="3"><draw:image xlink:href="Pictures/1000020100000280000001689AA32097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text:anchor-type="as-char" svg:width="8.4346in" svg:height="4.7437in" draw:z-index="5"><draw:image xlink:href="Pictures/100002010000028000000168523A259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text:anchor-type="as-char" svg:width="8.6591in" svg:height="4.8701in" draw:z-index="7"><draw:image xlink:href="Pictures/10000201000002800000016839052827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text:anchor-type="as-char" svg:width="8.4701in" svg:height="4.7638in" draw:z-index="9"><draw:image xlink:href="Pictures/10000201000002800000016815511524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text:anchor-type="as-char" svg:width="8.2299in" svg:height="4.6291in" draw:z-index="11"><draw:image xlink:href="Pictures/100002010000028000000168214CFA58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7.9146in" svg:height="4.9839in" draw:z-index="13"><draw:image xlink:href="Pictures/100002010000028000000168E373FF2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8.1453in" svg:height="4.5811in" draw:z-index="0"><draw:image xlink:href="Pictures/100002010000028000000168AA34770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9.4362in" svg:height="4.4693in" draw:z-index="0"><draw:image xlink:href="Pictures/100002010000028000000168413BA6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9.5445in" svg:height="4.7465in" draw:z-index="0"><draw:image xlink:href="Pictures/1000020100000280000001688805941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0272in" svg:height="4.5154in" draw:z-index="0"><draw:image xlink:href="Pictures/100002010000028000000168D4E999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0555in" svg:height="5.6799in" draw:z-index="0"><draw:image xlink:href="Pictures/100002010000028000000168D8C24D6D.png" xlink:type="simple" xlink:show="embed" xlink:actuate="onLoad"/></draw:frame></text:p>
      <text:p text:style-name="Standard"/>
      <text:p text:style-name="Standard"/>
      <text:p text:style-name="Standard"><draw:frame draw:style-name="fr2" text:anchor-type="as-char" svg:width="9.2528in" svg:height="5.2043in" draw:z-index="0"><draw:image xlink:href="Pictures/100002010000028000000168DBD0B55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8681in" svg:height="4.9882in" draw:z-index="0"><draw:image xlink:href="Pictures/100002010000028000000168BABC0C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5555in" svg:height="5.4701in" draw:z-index="0"><draw:image xlink:href="Pictures/100002010000028000000168BDA893B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3382in" svg:height="4.6902in" draw:z-index="0"><draw:image xlink:href="Pictures/1000020100000280000001687D6ECCFE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8.9508in" svg:height="5.0346in" draw:z-index="0"><draw:image xlink:href="Pictures/1000020100000280000001687733223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3189in" svg:height="4.6791in" draw:z-index="0"><draw:image xlink:href="Pictures/100002010000028000000168079482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9335in" svg:height="5.0252in" draw:z-index="0"><draw:image xlink:href="Pictures/100002010000028000000168E57D933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9.7307in" svg:height="5.4728in" draw:z-index="0"><draw:image xlink:href="Pictures/10000201000002800000016811F9AC9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9.1984in" svg:height="5.1744in" draw:z-index="0"><draw:image xlink:href="Pictures/100002010000028000000168837B543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9.0118in" svg:height="5.7472in" draw:z-index="0"><draw:image xlink:href="Pictures/100002010000028000000168D1054164.png" xlink:type="simple" xlink:show="embed" xlink:actuate="onLoad"/></draw:frame></text:p>
      <text:p text:style-name="Standard"/>
      <text:p text:style-name="Standard"><draw:frame draw:style-name="fr2" text:anchor-type="as-char" svg:width="8.248in" svg:height="5.7547in" draw:z-index="0"><draw:image xlink:href="Pictures/1000020100000280000001680FAFDBF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9.4744in" svg:height="5.3291in" draw:z-index="0"><draw:image xlink:href="Pictures/10000201000002800000016839A1E0A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9.0811in" svg:height="5.1075in" draw:z-index="0"><draw:image xlink:href="Pictures/100002010000028000000168CA193FF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5283in" svg:height="4.7972in" draw:z-index="0"><draw:image xlink:href="Pictures/100002010000028000000168DCED848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9.0374in" svg:height="5.6055in" draw:z-index="0"><draw:image xlink:href="Pictures/100002010000028000000168FD82B33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text:anchor-type="as-char" svg:width="9.3209in" svg:height="5.2425in" draw:z-index="0"><draw:image xlink:href="Pictures/100002010000028000000168C5BC26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3772in" svg:height="4.7118in" draw:z-index="0"><draw:image xlink:href="Pictures/1000020100000280000001683F067AA9.png" xlink:type="simple" xlink:show="embed" xlink:actuate="onLoad"/></draw:frame></text:p>
      <text:p text:style-name="Standard"/>
      <text:p text:style-name="Standard"/>
      <text:p text:style-name="Standard"><draw:frame draw:style-name="fr2" text:anchor-type="as-char" svg:width="9.3402in" svg:height="5.2535in" draw:z-index="0"><draw:image xlink:href="Pictures/100002010000028000000168FC41098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9783in" svg:height="5.05in" draw:z-index="0"><draw:image xlink:href="Pictures/1000020100000280000001689FF87A7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2484in" svg:height="4.6398in" draw:z-index="0"><draw:image xlink:href="Pictures/100002010000028000000168BC44DAC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8.698in" svg:height="4.8925in" draw:z-index="0"><draw:image xlink:href="Pictures/100002010000028000000168E92FDDA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T1">THE END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fo:text-align="center" style:justify-single-word="false"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7">
      <style:paragraph-properties style:page-number="auto"/>
    </style:style>
    <style:style style:name="MP4" style:family="paragraph" style:parent-style-name="Footer" style:master-page-name="Converted5">
      <style:paragraph-properties style:page-number="auto"/>
    </style:style>
    <style:style style:name="MP5" style:family="paragraph" style:parent-style-name="Header" style:master-page-name="Converted9">
      <style:paragraph-properties style:page-number="auto"/>
    </style:style>
    <style:style style:name="MP6" style:family="paragraph" style:parent-style-name="Footer" style:master-page-name="Converted11">
      <style:paragraph-properties style:page-number="auto"/>
    </style:style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1905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5"/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e Peters</meta:initial-creator>
    <dc:creator>Sue Peters</dc:creator>
    <meta:editing-cycles>32</meta:editing-cycles>
    <meta:creation-date>2013-05-23T16:56:00</meta:creation-date>
    <dc:date>2013-05-23T17:24:00</dc:date>
    <meta:editing-duration>PT00H00M28S</meta:editing-duration>
    <meta:generator>OpenOffice.org/3.2$Unix OpenOffice.org_project/320m18$Build-9502</meta:generator>
    <meta:document-statistic meta:table-count="0" meta:image-count="33" meta:object-count="0" meta:page-count="8" meta:paragraph-count="35" meta:word-count="3" meta:character-count="41"/>
    <meta:template xlink:type="simple" xlink:actuate="onRequest" xlink:title="Normal" xlink:href=""/>
  </office:meta>
</office:document-meta>
</file>